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fe5583b-d2dc-43a7-8f15-b874f5fb9204.png" manifest:media-type="image/x-eps"/>
  <manifest:file-entry manifest:full-path="Pictures/afb316193297i2d1d0d81-6f33-4826-bca3-774969bb6547.png" manifest:media-type="image/x-eps"/>
  <manifest:file-entry manifest:full-path="Pictures/afb1833657040iafba4cd1-bddb-48e2-9beb-4cdfd2915c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4-14 Gerbrandy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355</text:p>
            <text:p text:style-name="common-al"/>
            <text:p text:style-name="common-al">Betreft: het intrekken c.q. vaststellen van diverse verkeersmaatregelen</text:p>
            <text:p text:style-name="common-al"/>
            <text:p text:style-name="common-al">Burgemeester en Wethouders van Utrecht;</text:p>
            <text:p text:style-name="common-al"/>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7</text:span><text:span text:style-name="nadrukvet"> april 2025</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Gerbrandystraat</text:span>
            <text:span text:style-name="nadrukvet"> </text:span>(Ter hoogte van appartementengebouw Gerbrandyhof 1 t/m 287; wegvak tussen Talmalaan en Oud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8fe5583b-d2dc-43a7-8f15-b874f5fb920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72mm"><draw:image xlink:href="Pictures/afb316193297i2d1d0d81-6f33-4826-bca3-774969bb6547.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87.4mm"><draw:image xlink:href="Pictures/afb1833657040iafba4cd1-bddb-48e2-9beb-4cdfd2915c7d.png" xlink:type="simple"/></draw:frame></text:p>
            </text:section></draw:text-box></draw:frame>
          </text:p>
            <text:p text:style-name="common-al"/>
            <text:p text:style-name="common-al"/>
            <text:p text:style-name="common-al">Utrecht, 14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text:span><text:span text:style-name="nadrukvet">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1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Gerbrandystraat (Ter hoogte van appartementengebouw Gerbrandyhof 1 t/m 287; wegvak tussen Talmalaan en Ou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6355</meta:user-defined>
    <meta:user-defined meta:name="OVERHEIDop.verkeersbordcode">E8c</meta:user-defined>
    <dc:language>nl</dc:language>
    <meta:user-defined meta:name="OVERHEIDop.locatietype/OVERHEIDop.gebiedsmarkering">Punt</meta:user-defined>
    <meta:user-defined meta:name="DC.title">2025-04-14 Gerbrandystraat, Leidsche Rijn, Elektrische oplaadpaal, Verkeersmaatregelen Gemeente Utrecht</meta:user-defined>
    <meta:user-defined meta:name="DCTERMS.W3CDTF/DCTERMS.available">2025-04-16</meta:user-defined>
    <meta:user-defined meta:name="DCTERMS.W3CDTF/OVERHEIDop.jaargang">2025</meta:user-defined>
    <meta:user-defined meta:name="OVERHEIDop.publicationIssue">166185</meta:user-defined>
    <meta:user-defined meta:name="OVERHEIDop.GmbID/DC.identifier">gmb-2025-166185</meta:user-defined>
    <meta:user-defined meta:name="OVERHEIDop.versieInformatie"/>
  </office:meta>
</office:document-meta>
</file>