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wijderen van een schoorsteen, Doelenstraat 9, 3512XJ Utrecht, GU-Z2025-00119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1984</text:p>
            <text:p text:style-name="common-al">Toelichting: het verwijderen van een schoorsteen</text:p>
            <text:p text:style-name="common-al">Datum ontvangst aanvraag: 13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618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18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18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11984</meta:user-defined>
    <meta:user-defined meta:name="DCTERMS.abstract">Toelichting: het verwijderen van een schoorsteen</meta:user-defined>
    <dc:language>nl</dc:language>
    <meta:user-defined meta:name="OVERHEIDop.locatietype/OVERHEIDop.gebiedsmarkering">Vlak</meta:user-defined>
    <meta:user-defined meta:name="DC.title">Aanvraag omgevingsvergunning, het verwijderen van een schoorsteen, Doelenstraat 9, 3512XJ Utrecht, GU-Z2025-0011984</meta:user-defined>
    <meta:user-defined meta:name="OVERHEIDop.datumEindeReactietermijn">2025-06-10</meta:user-defined>
    <meta:user-defined meta:name="OVERHEIDop.terinzageleggingBG">https://jeleefomgeving.nl/inzien/002220647/4a528cb7-c438-44aa-80a2-f49fffc0f00c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181</meta:user-defined>
    <meta:user-defined meta:name="OVERHEIDop.GmbID/DC.identifier">gmb-2025-166181</meta:user-defined>
    <meta:user-defined meta:name="OVERHEIDop.versieInformatie"/>
  </office:meta>
</office:document-meta>
</file>