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Suze Groeneweg-erf ter hoogte van huisnummer 4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Suze Groeneweg-erf ter hoogte van huisnummer 4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het Suze Groeneweg-erf ter hoogte van huisnummer 4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uze Groeneweg-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637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Suze Groeneweg-erf ter hoogte van huisnummer 43</meta:user-defined>
    <meta:user-defined meta:name="DCTERMS.W3CDTF/DCTERMS.available">2025-01-22</meta:user-defined>
    <meta:user-defined meta:name="DCTERMS.W3CDTF/OVERHEIDop.jaargang">2025</meta:user-defined>
    <meta:user-defined meta:name="OVERHEIDop.publicationIssue">16618</meta:user-defined>
    <meta:user-defined meta:name="OVERHEIDop.GmbID/DC.identifier">gmb-2025-16618</meta:user-defined>
    <meta:user-defined meta:name="OVERHEIDop.versieInformatie"/>
  </office:meta>
</office:document-meta>
</file>