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nieuwe bedrijfsverzamelgebouw en realiseren van een uitweg, Berenkoog 87, 1822 BN Alkmaar, Berenkoog 83, 1822 B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enkoog 87, 1822 BN Alkmaar, Berenkoog 83, 1822 BN Alkmaar<text:span text:style-name="nadrukvet">; </text:span>het bouwen van een nieuwe bedrijfsverzamelgebouw en realiseren van een uitweg</text:p>
            <text:p text:style-name="common-al">
            
          </text:p>
            <text:p text:style-name="common-al">Verzenddatum:  14-04-2025  21-02-2025 </text:p>
            <text:p text:style-name="common-al">Zaaknummer: 00009554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17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7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7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5403</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bouwen van een nieuwe bedrijfsverzamelgebouw en realiseren van een uitweg, Berenkoog 87, 1822 BN Alkmaar, Berenkoog 83, 1822 BN Alkmaar</meta:user-defined>
    <meta:user-defined meta:name="DCTERMS.W3CDTF/DCTERMS.available">2025-04-16</meta:user-defined>
    <meta:user-defined meta:name="DCTERMS.W3CDTF/OVERHEIDop.jaargang">2025</meta:user-defined>
    <meta:user-defined meta:name="OVERHEIDop.publicationIssue">166173</meta:user-defined>
    <meta:user-defined meta:name="OVERHEIDop.GmbID/DC.identifier">gmb-2025-166173</meta:user-defined>
    <meta:user-defined meta:name="OVERHEIDop.versieInformatie"/>
  </office:meta>
</office:document-meta>
</file>