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-uitrit , Henry Dunantweg 182, 7161W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ntvangen voor het aanleggen van een in-uitrit  op locatie Henry Dunantweg 182, 7161WE Neede. De aanvraag is geregistreerd onder zaaknummer Z2025-0000056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1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67</meta:user-defined>
    <meta:user-defined meta:name="DCTERMS.abstract">Betreft: Aanvraag op locatie Henry Dunantweg 182, 7161WE Neede</meta:user-defined>
    <dc:language>nl</dc:language>
    <meta:user-defined meta:name="OVERHEIDop.locatietype/OVERHEIDop.gebiedsmarkering">Vlak</meta:user-defined>
    <meta:user-defined meta:name="DC.title">Aanvraag vergunning voor aanleggen van een in-uitrit , Henry Dunantweg 182, 7161WE Ne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72</meta:user-defined>
    <meta:user-defined meta:name="OVERHEIDop.GmbID/DC.identifier">gmb-2025-166172</meta:user-defined>
    <meta:user-defined meta:name="OVERHEIDop.versieInformatie"/>
  </office:meta>
</office:document-meta>
</file>