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4, Kleidijk 104, 3161E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mgevingsvergunning ontvangen voor Sloop garage Kleidijk 104 Rhoon locatie Kleidijk 104, 3161EK Rhoon. De aanvraag is geregistreerd onder zaaknummer Z2025-0000009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61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94</meta:user-defined>
    <meta:user-defined meta:name="DCTERMS.abstract">Betreft: Sloop garage Kleidijk 104 Rhoon [Z2025-00000094], Kleidijk 104, 3161EK Rhoon</meta:user-defined>
    <dc:language>nl</dc:language>
    <meta:user-defined meta:name="OVERHEIDop.locatietype/OVERHEIDop.gebiedsmarkering">Vlak</meta:user-defined>
    <meta:user-defined meta:name="DC.title">Kennisgeving aanvraag omgevingsvergunning Z2025-00000094, Kleidijk 104, 3161EK Rhoo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171</meta:user-defined>
    <meta:user-defined meta:name="OVERHEIDop.GmbID/DC.identifier">gmb-2025-166171</meta:user-defined>
    <meta:user-defined meta:name="OVERHEIDop.versieInformatie"/>
  </office:meta>
</office:document-meta>
</file>