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 Renesse-Oost 3, 4325GX Renesse    - het uitbreiden van een terras  strandpaviljoen Horizo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terras  strandpaviljoen HorizonZaaknummer: 1444196Datum indiening: 9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1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455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 Renesse-Oost 3, 4325GX Renesse    - het uitbreiden van een terras  strandpaviljoen HorizonAanvr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69</meta:user-defined>
    <meta:user-defined meta:name="OVERHEIDop.GmbID/DC.identifier">gmb-2025-166169</meta:user-defined>
    <meta:user-defined meta:name="OVERHEIDop.versieInformatie"/>
  </office:meta>
</office:document-meta>
</file>