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evelingenhout 164, 4311NL Bruinisse    - het vervangen van bestaande kozijnen en ram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bestaande kozijnen en ramenZaaknummer: 1425908Datum beschikking verzonden: 24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16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6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6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019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evelingenhout 164, 4311NL Bruinisse    - het vervangen van bestaande kozijnen en ramen</meta:user-defined>
    <meta:user-defined meta:name="DCTERMS.W3CDTF/DCTERMS.available">2025-04-28</meta:user-defined>
    <meta:user-defined meta:name="DCTERMS.W3CDTF/OVERHEIDop.jaargang">2025</meta:user-defined>
    <meta:user-defined meta:name="OVERHEIDop.publicationIssue">166165</meta:user-defined>
    <meta:user-defined meta:name="OVERHEIDop.GmbID/DC.identifier">gmb-2025-166165</meta:user-defined>
    <meta:user-defined meta:name="OVERHEIDop.versieInformatie"/>
  </office:meta>
</office:document-meta>
</file>