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 / uitweg, Afrikalaan 2, 3526VN Utrecht, GU-Z2025-0011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983</text:p>
            <text:p text:style-name="common-al">Toelichting: het aanleggen van een inrit / uitweg</text:p>
            <text:p text:style-name="common-al">Datum ontvangst aanvraag: 13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16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6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6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11983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Aanvraag omgevingsvergunning, het aanleggen van een inrit / uitweg, Afrikalaan 2, 3526VN Utrecht, GU-Z2025-0011983</meta:user-defined>
    <meta:user-defined meta:name="OVERHEIDop.datumEindeReactietermijn">2025-06-10</meta:user-defined>
    <meta:user-defined meta:name="OVERHEIDop.terinzageleggingBG">https://jeleefomgeving.nl/inzien/002220647/79f3a65a-8ee7-408c-b5db-29a3fc865fdb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62</meta:user-defined>
    <meta:user-defined meta:name="OVERHEIDop.GmbID/DC.identifier">gmb-2025-166162</meta:user-defined>
    <meta:user-defined meta:name="OVERHEIDop.versieInformatie"/>
  </office:meta>
</office:document-meta>
</file>