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weg 7-1, 8316RG Marknesse: aanvraag ontheffing afval verbranden partic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, is een Ontheffing afval verbranden verleend voor deze locatie. Het gaat om aanvraag ontheffing afval verbranden particulier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61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6</meta:user-defined>
    <meta:user-defined meta:name="DCTERMS.abstract">Steenwijkerweg 7-1, 8316RG Marknesse: 14 april 2025 aanvraag ontheffing afval verbranden particulier.</meta:user-defined>
    <dc:language>nl</dc:language>
    <meta:user-defined meta:name="OVERHEIDop.locatietype/OVERHEIDop.gebiedsmarkering">Punt</meta:user-defined>
    <meta:user-defined meta:name="DC.title">Steenwijkerweg 7-1, 8316RG Marknesse: aanvraag ontheffing afval verbranden particulie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60</meta:user-defined>
    <meta:user-defined meta:name="OVERHEIDop.GmbID/DC.identifier">gmb-2025-166160</meta:user-defined>
    <meta:user-defined meta:name="OVERHEIDop.versieInformatie"/>
  </office:meta>
</office:document-meta>
</file>