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92, Welhoeksedijk 11, 3171TD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mgevingsvergunning ontvangen voor Gevel isoleren en vervangen Welhoeksedijk 11 Poortugaal locatie Welhoeksedijk 11, 3171TD Poortugaal. De aanvraag is geregistreerd onder zaaknummer Z2025-00000092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615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2</meta:user-defined>
    <meta:user-defined meta:name="DCTERMS.abstract">Betreft: Gevel isoleren en vervangen Welhoeksedijk 11 Poortugaal [Z2025-00000092], Welhoeksedijk 11, 3171TD Poortugaal</meta:user-defined>
    <dc:language>nl</dc:language>
    <meta:user-defined meta:name="OVERHEIDop.locatietype/OVERHEIDop.gebiedsmarkering">Vlak</meta:user-defined>
    <meta:user-defined meta:name="DC.title">Kennisgeving aanvraag omgevingsvergunning Z2025-00000092, Welhoeksedijk 11, 3171TD Poortugaa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159</meta:user-defined>
    <meta:user-defined meta:name="OVERHEIDop.GmbID/DC.identifier">gmb-2025-166159</meta:user-defined>
    <meta:user-defined meta:name="OVERHEIDop.versieInformatie"/>
  </office:meta>
</office:document-meta>
</file>