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 Kruijverstraat 50, 1507 WJ Zaandam - het verbreden en verhogen van de voordeur en plaatsen deur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89 - het verbreden en verhogen van de voordeur en plaatsen deurluifel boven voordeur op de locatie J. Kruijverstraat 50, 1507 WJ Zaandam</text:p>
            <text:p text:style-name="common-al">Aanvraag ontvangen: 0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1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89</meta:user-defined>
    <dc:language>nl</dc:language>
    <meta:user-defined meta:name="OVERHEIDop.locatietype/OVERHEIDop.gebiedsmarkering">Punt</meta:user-defined>
    <meta:user-defined meta:name="DC.title">Aanvraag omgevingsvergunning - J. Kruijverstraat 50, 1507 WJ Zaandam - het verbreden en verhogen van de voordeur en plaatsen deurluifel boven voordeu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56</meta:user-defined>
    <meta:user-defined meta:name="OVERHEIDop.GmbID/DC.identifier">gmb-2025-166156</meta:user-defined>
    <meta:user-defined meta:name="OVERHEIDop.versieInformatie"/>
  </office:meta>
</office:document-meta>
</file>