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90ac4d-a8da-476c-bf7a-b248a0315129.png" manifest:media-type="image/x-eps"/>
  <manifest:file-entry manifest:full-path="Pictures/afb2084767069i02877ed4-8d15-4bff-94c2-89786c44e524.png" manifest:media-type="image/x-eps"/>
  <manifest:file-entry manifest:full-path="Pictures/afb654003963ic2410685-0737-4cfb-a56e-4b23ef64a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office:automatic-styles>
  <office:body>
    <office:text>
      <text:p text:style-name="new_page_staatscourant"/>
      <text:p text:style-name="single-kop-titel">2025-04-14 Eerste Muntmeesters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58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17 april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Eerste Muntmeesterslaan</text:span> (ter hoogte van huisnummer 329; wegvak: tussen Postulaatguldenhof en Rozenobelhof)</text:p>
            <text:p text:style-name="common-al"/>
            <text:p text:style-name="common-al">Vaststellen: twee parkeerplaatsen uitsluitend bestemd voor het opladen van elektrische voertuigen (bord E8c, volgens bijlage I van het RVV 1990) met onderbord OB504 </text:p>
            <text:p text:style-name="common-al">
            <draw:frame><draw:text-box><text:section text:name="plaatje_id1-3-2-2-1-76-1" text:style-name="plaatje">
              <text:p text:style-name="illustratie_id1-3-2-2-1-76-1-1"><draw:frame draw:style-name="illustratie_id1-3-2-2-1-76-1-1" text:anchor-type="paragraph" svg:width="20mm" svg:height="39.6mm"><draw:image xlink:href="Pictures/NewBitmapImagei2190ac4d-a8da-476c-bf7a-b248a031512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0-1" text:style-name="plaatje">
              <text:p text:style-name="illustratie_id1-3-2-2-1-80-1-1"><draw:frame draw:style-name="illustratie_id1-3-2-2-1-80-1-1" text:anchor-type="paragraph" svg:width="150mm" svg:height="72.8mm"><draw:image xlink:href="Pictures/afb2084767069i02877ed4-8d15-4bff-94c2-89786c44e524.pn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115.7mm"><draw:image xlink:href="Pictures/afb654003963ic2410685-0737-4cfb-a56e-4b23ef64af0a.png" xlink:type="simple"/></draw:frame></text:p>
            </text:section></draw:text-box></draw:frame>
          </text:p>
            <text:p text:style-name="common-al"/>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6">
              <text:list-item text:style-override="id1-3-2-2-1-106-1">
                <text:number>•</text:number>
                <text:p text:style-name="al">uw naam en adres, datum en handtekening én een telefoonnummer waarop u tijdens kantooruren te bereiken bent;</text:p>
              </text:list-item>
              <text:list-item text:style-override="id1-3-2-2-1-10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6-3">
                <text:number>•</text:number>
                <text:p text:style-name="al">de reden waarom u vindt dat het besluit onjuist is;</text:p>
              </text:list-item>
              <text:list-item text:style-override="id1-3-2-2-1-10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1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Eerste Muntmeesterslaan (ter hoogte van huisnummer 329; wegvak: tussen Postulaatguldenhof en Rozenobelhof) - Vaststellen: twee parkeerplaatsen uitsluitend bestemd voor het opladen van elektrische voertuigen (bord E8c, volgens bijlage I van het RVV 1990) met onderbord OB5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586</meta:user-defined>
    <meta:user-defined meta:name="OVERHEIDop.verkeersbordcode">E8c</meta:user-defined>
    <dc:language>nl</dc:language>
    <meta:user-defined meta:name="OVERHEIDop.locatietype/OVERHEIDop.gebiedsmarkering">Punt</meta:user-defined>
    <meta:user-defined meta:name="DC.title">2025-04-14 Eerste Muntmeesterslaan, Leidsche Rij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155</meta:user-defined>
    <meta:user-defined meta:name="OVERHEIDop.GmbID/DC.identifier">gmb-2025-166155</meta:user-defined>
    <meta:user-defined meta:name="OVERHEIDop.versieInformatie"/>
  </office:meta>
</office:document-meta>
</file>