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 voor Oranje, Konings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682 Velp voor Oranje.</text:p>
            <text:p text:style-name="common-al">Activiteit:  Koningsdag.</text:p>
            <text:p text:style-name="common-al">Datum:  zaterdag 26 april 2025 van 09.00 uur - 23.00 uur.</text:p>
            <text:p text:style-name="common-al">Plaats:  Velp.</text:p>
            <text:p text:style-name="common-al">Website: <text:a xlink:href="https://www.velpvoororanje.nl/" xlink:type="simple">www.velpvoororanje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1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elp voor Oranje, Koningsdag, Vel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54</meta:user-defined>
    <meta:user-defined meta:name="OVERHEIDop.GmbID/DC.identifier">gmb-2025-166154</meta:user-defined>
    <meta:user-defined meta:name="OVERHEIDop.versieInformatie"/>
  </office:meta>
</office:document-meta>
</file>