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34, Dorpsdijk 65, 3161K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maart 2025 een besluit genomen op de aanvraag met Z2025-00000034 voor Creëren toiletgroep en koffiepunt + onderhouden gevels op locatie, Dorpsdijk 65, 3161K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april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61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Creëren toiletgroep en koffiepunt + onderhouden gevels  [Z2025-00000034], Dorpsdijk 65, 3161KD Rhoon</meta:user-defined>
    <dc:language>nl</dc:language>
    <meta:user-defined meta:name="OVERHEIDop.locatietype/OVERHEIDop.gebiedsmarkering">Vlak</meta:user-defined>
    <meta:user-defined meta:name="DC.title">Kennisgeving besluit omgevingsvergunning Z2025-00000034, Dorpsdijk 65, 3161KD Rhoo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150</meta:user-defined>
    <meta:user-defined meta:name="OVERHEIDop.GmbID/DC.identifier">gmb-2025-166150</meta:user-defined>
    <meta:user-defined meta:name="OVERHEIDop.versieInformatie"/>
  </office:meta>
</office:document-meta>
</file>