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Summer Sounds UT 2025 op 4 juli 2025  , De Hems 10, 7522 NL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1-04-2025 hebben wij een aanvraag ontvangen voor het organiseren van Summer Sounds UT 2025 op 4 juli 2025   op de locatie De Hems 10, 7522 NL Enschede. De aanvraag is geregistreerd onder zaaknummer 0153Z20250414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14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4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4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41400020</meta:user-defined>
    <dc:language>nl</dc:language>
    <meta:user-defined meta:name="OVERHEIDop.locatietype/OVERHEIDop.gebiedsmarkering">Punt</meta:user-defined>
    <meta:user-defined meta:name="DC.title">Kennisgeving ontvangst aanvraag het organiseren van Summer Sounds UT 2025 op 4 juli 2025  , De Hems 10, 7522 NL Enschede</meta:user-defined>
    <meta:user-defined meta:name="DCTERMS.W3CDTF/DCTERMS.available">2025-04-23</meta:user-defined>
    <meta:user-defined meta:name="DCTERMS.W3CDTF/OVERHEIDop.jaargang">2025</meta:user-defined>
    <meta:user-defined meta:name="OVERHEIDop.publicationIssue">166149</meta:user-defined>
    <meta:user-defined meta:name="OVERHEIDop.GmbID/DC.identifier">gmb-2025-166149</meta:user-defined>
    <meta:user-defined meta:name="OVERHEIDop.versieInformatie"/>
  </office:meta>
</office:document-meta>
</file>