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raden gemeente Reimerswaal 2025</text:p>
      <text:section text:name="regeling_id1-3-2" text:style-name="regeling">
        <text:section text:name="aanhef_id1-3-2-1" text:style-name="aanhef">
          <text:section text:name="preambule_id1-3-2-1-1" text:style-name="preambule">
            <text:p text:style-name="al">Het college van burgemeester en wethouders van Reimerswaal; </text:p>
            <text:p text:style-name="al"/>
            <text:p text:style-name="al">gezien het voorstel;</text:p>
            <text:p text:style-name="al"/>
            <text:p text:style-name="al">gelet op artikel 3 van de Algemene subsidieverordening Reimerswaal 2021 en titel 4.2 van de Algemene wet bestuursrecht;</text:p>
            <text:p text:style-name="al"/>
            <text:p text:style-name="al">overwegende dat het gewenst is subsidie te verstrekken aan Dorpsraden in de gemeente Reimerswaal ter bevordering van de leefbaarheid in de kernen;</text:p>
            <text:p text:style-name="al"/>
            <text:p text:style-name="al">besluit </text:p>
            <text:p text:style-name="al"/>
            <text:p text:style-name="al">vast te stellen de volgende regeling: Subsidieregeling Dorpsraden gemeente Reimersw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 en taakomschrijving</text:p>
            <text:list text:style-name="id1-3-2-2-1-2">
              <text:list-item text:style-override="id1-3-2-2-1-2">
                <text:number>1.</text:number>
                <text:p text:style-name="al">Bestuur: het bestuur van de Dorpsraad.</text:p>
              </text:list-item>
              <text:list-item text:style-override="id1-3-2-2-1-3">
                <text:number>2.</text:number>
                <text:p text:style-name="al">College: het college van burgemeester en wethouders van de gemeente Reimerswaal.</text:p>
              </text:list-item>
              <text:list-item text:style-override="id1-3-2-2-1-4">
                <text:number>3.</text:number>
                <text:p text:style-name="al">Dorp: bebouwde kom van een gemeente op het platteland, kleiner dan een stad en groter dan een gehucht. Dit zijn voor de gemeente Reimerswaal: Hansweert, Krabbendijke, Kruiningen, Oostdijk, Rilland, Waarde en Yerseke.</text:p>
              </text:list-item>
              <text:list-item text:style-override="id1-3-2-2-1-5">
                <text:number>4.</text:number>
                <text:p text:style-name="al">Dorpsraad (klankbordgroep): een door het college erkend georganiseerd bewonersinitiatief dat opkomt voor de leefbaarheid van het dorp in brede zin.</text:p>
              </text:list-item>
              <text:list-item text:style-override="id1-3-2-2-1-6">
                <text:number>5.</text:number>
                <text:p text:style-name="al">Inwoners: personen behorende tot de bevolking van een gebied.</text:p>
              </text:list-item>
            </text:list>
          </text:section>
          <text:section text:name="artikel_id1-3-2-2-2" text:style-name="artikel">
            <text:p text:style-name="artikel_kop_titel"><text:span text:style-name="artikel_kop_label">Artikel</text:span> <text:span text:style-name="artikel_kop_nr">2</text:span> Doelgroep</text:p>
            <text:p text:style-name="al">Op grond van deze regeling kan slechts één Dorpsraad per dorp subsidie ontvangen.</text:p>
          </text:section>
          <text:section text:name="artikel_id1-3-2-2-3" text:style-name="artikel">
            <text:p text:style-name="artikel_kop_titel"><text:span text:style-name="artikel_kop_label">Artikel</text:span> <text:span text:style-name="artikel_kop_nr">3</text:span> Activiteiten Dorpsraad</text:p>
            <text:p text:style-name="al">De Dorpsraad ziet het als haar taak informatie uit het dorp op te nemen, te structureren, deze informatie door te schakelen naar de gemeente en hierover (al dan niet gevraagd) te adviseren. Ook ziet de Dorpsraad het als belangrijke plicht de bevolking te informeren over zaken die binnen de gemeente spelen en voor de bevolking van belang zijn. Daarbij dragen de activiteiten van de Dorpsraad bij aan;</text:p>
            <text:list text:style-name="id1-3-2-2-3-3">
              <text:list-item text:style-override="id1-3-2-2-3-3-1">
                <text:number>1.</text:number>
                <text:p text:style-name="al">het zoveel mogelijk betrekken van bewoners bij en het regelmatig op een zakelijke manier informeren over de activiteiten van de Dorpsraad;</text:p>
              </text:list-item>
              <text:list-item text:style-override="id1-3-2-2-3-3-2">
                <text:number>2.</text:number>
                <text:p text:style-name="al">het versterken van de nauwe verbinding van de gemeente met de dorpen en haar inwoners door inwoners op dorpsniveau te betrekken bij de inrichting, sociale cohesie en het bevorderen van de leefbaarheid in het dorp;</text:p>
              </text:list-item>
              <text:list-item text:style-override="id1-3-2-2-3-3-3">
                <text:number>3.</text:number>
                <text:p text:style-name="al">het stimuleren van bewoners om op de daartoe geëigende wijze deel te nemen aan activiteiten in hun dorp en het stimuleren en activeren van bewonersparticipatie.</text:p>
              </text:list-item>
            </text:list>
          </text:section>
          <text:section text:name="artikel_id1-3-2-2-4" text:style-name="artikel">
            <text:p text:style-name="artikel_kop_titel"><text:span text:style-name="artikel_kop_label">Artikel</text:span> <text:span text:style-name="artikel_kop_nr">4</text:span> Overleg gemeente met Dorpsraad</text:p>
            <text:list text:style-name="id1-3-2-2-4-2">
              <text:list-item text:style-override="id1-3-2-2-4-2">
                <text:number>1.</text:number>
                <text:p text:style-name="al">Bestuursleden of een afvaardiging van de Dorpsraad wordt in de gelegenheid gesteld om twee keer per jaar overleg te voeren met een vertegenwoordiging van het college. Dit overleg vindt plaats in het gemeentehuis of op locatie;</text:p>
              </text:list-item>
              <text:list-item text:style-override="id1-3-2-2-4-3">
                <text:number>2.</text:number>
                <text:p text:style-name="al">Het besprekingsverslag van het halfjaarlijks overleg wordt opgesteld door de contactpersoon Dorpsraden en binnen één maand na afloop van het overleg aan de Dorpsraad gezonden. Deze terugkoppeling wordt gepubliceerd op de gemeentelijke webpagina van de betreffende dorpsraad;</text:p>
              </text:list-item>
              <text:list-item text:style-override="id1-3-2-2-4-4">
                <text:number>3.</text:number>
                <text:p text:style-name="al">Uiterlijk drie maanden na het halfjaarlijks overleg wordt de Dorpsraad schriftelijk geïnformeerd door de contactpersoon Dorpsraden over de stand van zaken met betrekking tot de actiepunten voor de gemeente. Deze terugkoppeling wordt gepubliceerd op de gemeentelijke webpagina van de betreffende dorpsraad.</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Dorpsraden die op grond van deze regeling voor subsidie in aanmerking willen komen, dienen hiertoe uiterlijk 1 juni voorafgaand aan het jaar waarop de aanvraag betrekking heeft een subsidieverzoek in.</text:p>
              </text:list-item>
              <text:list-item text:style-override="id1-3-2-2-5-3">
                <text:number>2.</text:number>
                <text:p text:style-name="al">Bij controle en een positieve beoordeling van het subsidieverzoek verstrekt de betreffende gemandateerde ambtenaar namens het college de subsidie op 31 december voorafgaand aan het jaar waarop de aanvraag betrekking heeft in de vorm van een voorschot bestaande uit het basisbedrag en de inwonersbijdrage. Na verantwoording volgt de definitieve vaststelling van het subsidiebedrag.</text:p>
              </text:list-item>
              <text:list-item text:style-override="id1-3-2-2-5-4">
                <text:number>3.</text:number>
                <text:p text:style-name="al">Van de besteding wordt jaarlijks een gespecificeerde verantwoording afgelegd aan het college vóór 1 april volgend op het jaar waarop de aanvraag betrekking had.</text:p>
              </text:list-item>
              <text:list-item text:style-override="id1-3-2-2-5-5">
                <text:number>4.</text:number>
                <text:p text:style-name="al">Het college/gemandateerde ambtenaar stelt binnen 8 weken na ontvangst van de jaarlijkse verantwoording de subsidie definitief vast. Het niet gebruikte deel van de subsidie wordt binnen 8 weken teruggestort.</text:p>
              </text:list-item>
              <text:list-item text:style-override="id1-3-2-2-5-6">
                <text:number>5.</text:number>
                <text:p text:style-name="al">Voor het aanvragen en verantwoording afleggen van deze subsidie dient gebruik te worden gemaakt van een door de gemeente verstrekt aanvraagformulier.</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De subsidie bedraagt per jaar per Dorpsraad:</text:p>
                <text:list text:style-name="id1-3-2-2-6-2-3">
                  <text:list-item text:style-override="id1-3-2-2-6-2-3-1">
                    <text:number>a.</text:number>
                    <text:p text:style-name="al">een basisbedrag van € 1.250,00;</text:p>
                  </text:list-item>
                  <text:list-item text:style-override="id1-3-2-2-6-2-3-2">
                    <text:number>b.</text:number>
                    <text:p text:style-name="al">een inwonersafhankelijke bijdrage van € 0,20 per inwoner van het dorp dat de Dorpsraad vertegenwoordigd.</text:p>
                  </text:list-item>
                </text:list>
              </text:list-item>
              <text:list-item text:style-override="id1-3-2-2-6-3">
                <text:number>2.</text:number>
                <text:p text:style-name="al">Peildatum voor het aantal inwoners bedoeld onder artikel 6, lid 2 is 1 januari van het jaar voorafgaand aan de periode waarvoor subsidie wordt aangevraagd.</text:p>
              </text:list-item>
              <text:list-item text:style-override="id1-3-2-2-6-4">
                <text:number>3.</text:number>
                <text:p text:style-name="al">Eventuele batige saldi van de gemeentelijke subsidie mogen tot een bedrag van maximaal € 1.000,00 worden gereserveerd.</text:p>
              </text:list-item>
              <text:list-item text:style-override="id1-3-2-2-6-5">
                <text:number>4.</text:number>
                <text:p text:style-name="al">Subsidie wordt in principe voor een periode van vier jaar verleend onder het voorbehoud dat de gemeenteraad voldoende middelen beschikbaar stelt. Het is dus mogelijk dat het subsidieplafond in de loop van die periode wordt aangepast.</text:p>
              </text:list-item>
            </text:list>
          </text:section>
          <text:section text:name="artikel_id1-3-2-2-7" text:style-name="artikel">
            <text:p text:style-name="artikel_kop_titel"><text:span text:style-name="artikel_kop_label">Artikel</text:span> <text:span text:style-name="artikel_kop_nr">7</text:span> Verplichtingen </text:p>
            <text:p text:style-name="al">Om voor subsidie op basis van deze regeling in aanmerking te komen dient een Dorpsraad;</text:p>
            <text:list text:style-name="id1-3-2-2-7-3">
              <text:list-item text:style-override="id1-3-2-2-7-3-1">
                <text:number>1.</text:number>
                <text:p text:style-name="al">in samenstelling een weerspiegeling te zijn van de lokale gemeenschap en transparant te handelen.</text:p>
              </text:list-item>
              <text:list-item text:style-override="id1-3-2-2-7-3-2">
                <text:number>2.</text:number>
                <text:p text:style-name="al">iedere bewoner van een kern is automatisch lid van de Dorpsraad.</text:p>
              </text:list-item>
              <text:list-item text:style-override="id1-3-2-2-7-3-3">
                <text:number>3.</text:number>
                <text:p text:style-name="al">een oneven aantal, minimaal vijf, actieve bestuursleden te hebben.</text:p>
              </text:list-item>
              <text:list-item text:style-override="id1-3-2-2-7-3-4">
                <text:number>4.</text:number>
                <text:p text:style-name="al">zich te presenteren via de gemeentelijke website op de voor Dorpsraden ingerichte pagina’s.</text:p>
              </text:list-item>
              <text:list-item text:style-override="id1-3-2-2-7-3-5">
                <text:number>5.</text:number>
                <text:p text:style-name="al">op de website te vermelden de samenstelling van het bestuur, vacature(s) en de wijze waarop een dorpsgenoot zich beschikbaar kan stellen.</text:p>
              </text:list-item>
              <text:list-item text:style-override="id1-3-2-2-7-3-6">
                <text:number>6.</text:number>
                <text:p text:style-name="al">minimaal drie vergaderingen per jaar te houden waaronder 1 algemene openbare (jaar)vergadering.</text:p>
              </text:list-item>
              <text:list-item text:style-override="id1-3-2-2-7-3-7">
                <text:number>7.</text:number>
                <text:p text:style-name="al">tijdens de openbare jaarvergadering kan ieder lid stemmen op te verkiezen bestuursleden en/of kan zichzelf verkiesbaar stellen als bestuurslid.</text:p>
              </text:list-item>
              <text:list-item text:style-override="id1-3-2-2-7-3-8">
                <text:number>8.</text:number>
                <text:p text:style-name="al">deze in het dorp aan te kondigen via het lokale huis aan huis advertentieblad (RI) waarin ook de overige gemeentelijke berichten worden gepubliceerd en via de bovengenoemde gemeentelijke webpagina’s voor de gemeentelijke Dorpsraden. Op de website worden bovendien de verslagen van vorige vergaderingen en agenda’s voor de te voeren vergaderingen gepubliceerd.</text:p>
              </text:list-item>
              <text:list-item text:style-override="id1-3-2-2-7-3-9">
                <text:number>9.</text:number>
                <text:p text:style-name="al">een exemplaar van de verslagen van de vergaderingen wordt ter kennisname aan het college gestuur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met ingang van de dag na die van bekendmaking.</text:p>
              </text:list-item>
              <text:list-item text:style-override="id1-3-2-2-8-3">
                <text:number>2.</text:number>
                <text:p text:style-name="al">De regeling wordt aangehaald als subsidieregeling Dorpsraden.</text:p>
              </text:list-item>
            </text:list>
          </text:section>
        </text:section>
        <text:section text:name="regeling-sluiting_id1-3-2-3" text:style-name="regeling-sluiting">
          <text:section text:name="ondertekening_id1-3-2-3-1">
            <text:p><text:span text:style-name="functie">Reimerswaal, 8 april 2025</text:span></text:p>
          </text:section>
          <text:section text:name="ondertekening_id1-3-2-3-2">
            <text:p><text:span text:style-name="functie"/></text:p>
            <text:p><text:span text:style-name="functie">Burgemeester en wethouders van Reimerswaal</text:span></text:p>
          </text:section>
          <text:section text:name="ondertekening_id1-3-2-3-3">
            <text:p><text:span text:style-name="functie"/></text:p>
            <text:p><text:span text:style-name="functie">De secretaris,</text:span></text:p>
            <text:p><text:span text:style-name="functie">Mr. F.L.A.R. Marquinie</text:span></text:p>
          </text:section>
          <text:section text:name="ondertekening_id1-3-2-3-4">
            <text:p><text:span text:style-name="functie"/></text:p>
            <text:p><text:span text:style-name="functie">De burgemeester,</text:span></text:p>
            <text:p><text:span text:style-name="functie">Dhr. 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61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3 van de Algemene subsidieverordening 2021]|[https://lokaleregelgeving.overheid.nl/CVDR645059/1#artikel_3.</meta:user-defined>
    <meta:user-defined meta:name="DC.source">titel 4.2 van de Algeene wet bestuursrecht]|[https://wetten.overheid.nl/BWBR0005537/2025-04-04#Hoofdstuk4</meta:user-defined>
    <meta:user-defined meta:name="OVERHEIDop.referentienummer">D24.276282</meta:user-defined>
    <meta:user-defined meta:name="DCTERMS.alternative">Subsidieregeling Dorpsraden</meta:user-defined>
    <dc:language>nl</dc:language>
    <meta:user-defined meta:name="OVERHEIDop.locatietype/OVERHEIDop.gebiedsmarkering">Gemeente</meta:user-defined>
    <meta:user-defined meta:name="DC.title">Subsidieregeling Dorpsraden gemeente Reimerswaal 2025</meta:user-defined>
    <meta:user-defined meta:name="DCTERMS.W3CDTF/DCTERMS.available">2025-04-16</meta:user-defined>
    <meta:user-defined meta:name="DCTERMS.W3CDTF/OVERHEIDop.jaargang">2025</meta:user-defined>
    <meta:user-defined meta:name="OVERHEIDop.publicationIssue">166147</meta:user-defined>
    <meta:user-defined meta:name="OVERHEIDop.betreftRegeling">CVDR738151_1</meta:user-defined>
    <meta:user-defined meta:name="xs:date/OVERHEIDop.startdatum">2025-04-17</meta:user-defined>
    <meta:user-defined meta:name="OVERHEIDop.GmbID/DC.identifier">gmb-2025-166147</meta:user-defined>
    <meta:user-defined meta:name="OVERHEIDop.versieInformatie"/>
  </office:meta>
</office:document-meta>
</file>