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het plaatsen van een overdekte fietsenstalling en de herindeling van het terrein aan de voorzijde van het pand aan Rodenrijse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4170 Rodenrijseweg 23, 2651 BM Berkel en Rodenrijs.</text:p>
            <text:p text:style-name="common-al">Het wijzigen van de voorgevel, het plaatsen van een overdekte fietsenstalling en de herindeling van het terrein aan de voorzijde van het pand (verzonden 04-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170 </meta:user-defined>
    <dc:language>nl</dc:language>
    <meta:user-defined meta:name="OVERHEIDop.locatietype/OVERHEIDop.gebiedsmarkering">Adres</meta:user-defined>
    <meta:user-defined meta:name="DC.title">Toestemming voor het wijzigen van de voorgevel, het plaatsen van een overdekte fietsenstalling en de herindeling van het terrein aan de voorzijde van het pand aan Rodenrijseweg 23 te Berkel en Rodenrijs</meta:user-defined>
    <meta:user-defined meta:name="DCTERMS.W3CDTF/DCTERMS.available">2025-04-16</meta:user-defined>
    <meta:user-defined meta:name="DCTERMS.W3CDTF/OVERHEIDop.jaargang">2025</meta:user-defined>
    <meta:user-defined meta:name="OVERHEIDop.publicationIssue">166142</meta:user-defined>
    <meta:user-defined meta:name="OVERHEIDop.GmbID/DC.identifier">gmb-2025-166142</meta:user-defined>
    <meta:user-defined meta:name="OVERHEIDop.versieInformatie"/>
  </office:meta>
</office:document-meta>
</file>