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antsebaan 17 - 19, 5507P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4-2025 een aanvraag omgevingsvergunning ontvangen.</text:p>
            <text:p text:style-name="common-al">Het betreft een aanvraag op locatie Heikantsebaan 17 - 19, 5507PJ te Veldhoven met omschrijving het plaatsen van 8 lichtmasten rondom veld 3.</text:p>
            <text:p text:style-name="common-al">De zaak is geregistreerd onder nummer VHZ2025-0069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614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698</meta:user-defined>
    <meta:user-defined meta:name="DCTERMS.abstract">plaatsen van 8 lichtmasten rondom veld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kantsebaan 17 - 19, 5507PJ te Vel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41</meta:user-defined>
    <meta:user-defined meta:name="OVERHEIDop.GmbID/DC.identifier">gmb-2025-166141</meta:user-defined>
    <meta:user-defined meta:name="OVERHEIDop.versieInformatie"/>
  </office:meta>
</office:document-meta>
</file>