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1A, 3253AR Ouddorp</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een omgevingsvergunning betreffende het wijzigen van gevels en het plaatsen van een dakkapel  op locatie Weststraat 11A, 3253AR Ouddorp. De aanvraag is geregistreerd onder zaaknummer Z2025-0049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1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9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eststraat 11A, 3253AR Ouddorp</meta:user-defined>
    <meta:user-defined meta:name="DCTERMS.W3CDTF/DCTERMS.available">2025-04-22</meta:user-defined>
    <meta:user-defined meta:name="DCTERMS.W3CDTF/OVERHEIDop.jaargang">2025</meta:user-defined>
    <meta:user-defined meta:name="OVERHEIDop.publicationIssue">166140</meta:user-defined>
    <meta:user-defined meta:name="OVERHEIDop.GmbID/DC.identifier">gmb-2025-166140</meta:user-defined>
    <meta:user-defined meta:name="OVERHEIDop.versieInformatie"/>
  </office:meta>
</office:document-meta>
</file>