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Koningsdag brader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678 BIZ Centrum Velp.</text:p>
            <text:p text:style-name="common-al">Activiteit:  Koningsdag braderie.</text:p>
            <text:p text:style-name="common-al">Datum:  26 april 2025 van 10.00 uur - 17.00 uur.</text:p>
            <text:p text:style-name="common-al">Plaats:  Velp, centrum.</text:p>
            <text:p text:style-name="common-al">Website: <text:a xlink:href="http://www.veelzijdigvelp.nl/" xlink:type="simple">www.veelzijdigvelp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1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Koningsdag braderie, Vel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35</meta:user-defined>
    <meta:user-defined meta:name="OVERHEIDop.GmbID/DC.identifier">gmb-2025-166135</meta:user-defined>
    <meta:user-defined meta:name="OVERHEIDop.versieInformatie"/>
  </office:meta>
</office:document-meta>
</file>