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Tentenkamp F.C  Perkouw 13-6 t/m 14-6 op de locatie Dreef 73,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09-04-2025 een besluit genomen op de aanvraag met zaaknummer 19311600620 voor een evenementen vergunning voor Tentenkamp F.C  Perkouw 13-6 t/m 14-6 op de locatie Dreef 73, Berkenwoude.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612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2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2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00620</meta:user-defined>
    <dc:language>nl</dc:language>
    <meta:user-defined meta:name="OVERHEIDop.locatietype/OVERHEIDop.gebiedsmarkering">Vlak</meta:user-defined>
    <meta:user-defined meta:name="DC.title">Kennisgeving besluit op aanvraag voor een evenementen vergunning voor Tentenkamp F.C  Perkouw 13-6 t/m 14-6 op de locatie Dreef 73, Berkenwoude</meta:user-defined>
    <meta:user-defined meta:name="DCTERMS.W3CDTF/DCTERMS.available">2025-04-16</meta:user-defined>
    <meta:user-defined meta:name="DCTERMS.W3CDTF/OVERHEIDop.jaargang">2025</meta:user-defined>
    <meta:user-defined meta:name="OVERHEIDop.publicationIssue">166128</meta:user-defined>
    <meta:user-defined meta:name="OVERHEIDop.GmbID/DC.identifier">gmb-2025-166128</meta:user-defined>
    <meta:user-defined meta:name="OVERHEIDop.versieInformatie"/>
  </office:meta>
</office:document-meta>
</file>