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airco en een warmtepomp, Dassenburcht 20, 3452MN Vleuten, GU-Z2025-00119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1981</text:p>
            <text:p text:style-name="common-al">Toelichting: het plaatsen van een airco en een warmtepomp</text:p>
            <text:p text:style-name="common-al">Datum ontvangst aanvraag: 13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612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2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2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1981</meta:user-defined>
    <meta:user-defined meta:name="DCTERMS.abstract">Toelichting: het plaatsen van een airco en een warmtepomp</meta:user-defined>
    <dc:language>nl</dc:language>
    <meta:user-defined meta:name="OVERHEIDop.locatietype/OVERHEIDop.gebiedsmarkering">Vlak</meta:user-defined>
    <meta:user-defined meta:name="DC.title">Aanvraag omgevingsvergunning, het plaatsen van een airco en een warmtepomp, Dassenburcht 20, 3452MN Vleuten, GU-Z2025-0011981</meta:user-defined>
    <meta:user-defined meta:name="OVERHEIDop.datumEindeReactietermijn">2025-06-10</meta:user-defined>
    <meta:user-defined meta:name="OVERHEIDop.terinzageleggingBG">https://jeleefomgeving.nl/inzien/002220647/67aafc84-bfba-4bb5-a487-2d8da88790d9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124</meta:user-defined>
    <meta:user-defined meta:name="OVERHEIDop.GmbID/DC.identifier">gmb-2025-166124</meta:user-defined>
    <meta:user-defined meta:name="OVERHEIDop.versieInformatie"/>
  </office:meta>
</office:document-meta>
</file>