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e Schaft 21c, 3991 AT Houten, verleende omgevingsvergunning realiseren woning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9148 verleend. De gemeente geeft hiermee toestemming voor het realiseren van een woon op de eerste verdieping aan Korte Schaft 21c, 3991 AT Houten. </text:p>
            <text:p text:style-name="common-al">
            
          </text:p>
            <text:p text:style-name="common-al">De verzenddatum van het besluit is 8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61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148</meta:user-defined>
    <dc:language>nl</dc:language>
    <meta:user-defined meta:name="OVERHEIDop.locatietype/OVERHEIDop.gebiedsmarkering">Punt</meta:user-defined>
    <meta:user-defined meta:name="DC.title">Houten, Korte Schaft 21c, 3991 AT Houten, verleende omgevingsvergunning realiseren woning eerste verdiep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21</meta:user-defined>
    <meta:user-defined meta:name="OVERHEIDop.GmbID/DC.identifier">gmb-2025-166121</meta:user-defined>
    <meta:user-defined meta:name="OVERHEIDop.versieInformatie"/>
  </office:meta>
</office:document-meta>
</file>