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ierschotenweg 44B, 8095PR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ierschotenweg 44B in 't Loo Oldebroek, voor het verbouwen en uitbreiden van de woning , ontvangen op 11 april 2025 (zaaknummer R2025-008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61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836</meta:user-defined>
    <meta:user-defined meta:name="DCTERMS.abstract">Betreft: Aanvraag op locatie Vierschotenweg 44B, 8095PR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Vierschotenweg 44B, 8095PR 't Loo Oldebro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6119</meta:user-defined>
    <meta:user-defined meta:name="OVERHEIDop.GmbID/DC.identifier">gmb-2025-166119</meta:user-defined>
    <meta:user-defined meta:name="OVERHEIDop.versieInformatie"/>
  </office:meta>
</office:document-meta>
</file>