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 Piershilseweg 6 in Piersh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pril 2025 een besluit genomen op de aanvraag met zaaknummer Z2024-00002666 voor het bouwen van een schuur op locatie Oud Piershilseweg 6 in Piershi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3 me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611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11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11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666</meta:user-defined>
    <dc:language>nl</dc:language>
    <meta:user-defined meta:name="OVERHEIDop.locatietype/OVERHEIDop.gebiedsmarkering">Vlak</meta:user-defined>
    <meta:user-defined meta:name="DC.title">Kennisgeving besluit op aanvraag omgevingsvergunning Oud Piershilseweg 6 in Piershil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115</meta:user-defined>
    <meta:user-defined meta:name="OVERHEIDop.GmbID/DC.identifier">gmb-2025-166115</meta:user-defined>
    <meta:user-defined meta:name="OVERHEIDop.versieInformatie"/>
  </office:meta>
</office:document-meta>
</file>