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erikseweg 12, aanvraag omgevingsvergunning plaatsen public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april 2025 aangevraagd voor het plaatsen van een publicatiebord aan Loerikseweg 12, 3991 AD Houten en heeft als kenmerk 872327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61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2327</meta:user-defined>
    <dc:language>nl</dc:language>
    <meta:user-defined meta:name="OVERHEIDop.locatietype/OVERHEIDop.gebiedsmarkering">Punt</meta:user-defined>
    <meta:user-defined meta:name="DC.title">Houten, Loerikseweg 12, aanvraag omgevingsvergunning plaatsen publicatiebo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14</meta:user-defined>
    <meta:user-defined meta:name="OVERHEIDop.GmbID/DC.identifier">gmb-2025-166114</meta:user-defined>
    <meta:user-defined meta:name="OVERHEIDop.versieInformatie"/>
  </office:meta>
</office:document-meta>
</file>