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eerder verleende vergunning (07703710) voor het tijdelijk opvangen van vluchtelingen aan Jan Smuldersstraat 22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4-2025 een omgevingsvergunning verleend. De gemeente geeft hiermee toestemming voor het verlengen van de eerder verleende vergunning (07703710) voor het tijdelijk opvangen van vluchtelingen, inclusief de plaatsing van een sanitair unit aan Jan Smuldersstraat 22 5512AZ Vessem. Het kenmerk van de gemeente voor deze zaak is 077064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1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491</meta:user-defined>
    <meta:user-defined meta:name="DCTERMS.abstract">verlengen van de eerder verleende vergunning (07703710) voor het tijdel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lengen van de eerder verleende vergunning (07703710) voor het tijdelijk opvangen van vluchtelingen aan Jan Smuldersstraat 22 5512AZ Vessem</meta:user-defined>
    <meta:user-defined meta:name="DCTERMS.W3CDTF/DCTERMS.available">2025-04-16</meta:user-defined>
    <meta:user-defined meta:name="DCTERMS.W3CDTF/OVERHEIDop.jaargang">2025</meta:user-defined>
    <meta:user-defined meta:name="OVERHEIDop.publicationIssue">166113</meta:user-defined>
    <meta:user-defined meta:name="OVERHEIDop.GmbID/DC.identifier">gmb-2025-166113</meta:user-defined>
    <meta:user-defined meta:name="OVERHEIDop.versieInformatie"/>
  </office:meta>
</office:document-meta>
</file>