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erleende evenementenvergunning De Linie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5 mei 2025 van 07.00 tot 17.00 uur voor De Linieloop door Schalkwijk. </text:p>
            <text:p text:style-name="common-al">De verzenddatum van het besluit Algemene Plaatselijke Verordening is 8 april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1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verleende evenementenvergunning De Linieloo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04</meta:user-defined>
    <meta:user-defined meta:name="OVERHEIDop.GmbID/DC.identifier">gmb-2025-166104</meta:user-defined>
    <meta:user-defined meta:name="OVERHEIDop.versieInformatie"/>
  </office:meta>
</office:document-meta>
</file>