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Schans 15, 9974PK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5 een aanvraag ontvangen voor het verlengen van de garage op de locatie De Schans 15, 9974PK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61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3</meta:user-defined>
    <meta:user-defined meta:name="DCTERMS.abstract">het verlengen van de garage, De Schans 15, 9974PK Zoutkamp (13 april 2025)</meta:user-defined>
    <dc:language>nl</dc:language>
    <meta:user-defined meta:name="OVERHEIDop.locatietype/OVERHEIDop.gebiedsmarkering">Vlak</meta:user-defined>
    <meta:user-defined meta:name="DC.title">Ontvangst aanvraag omgevingsvergunning, De Schans 15, 9974PK Zoutkam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01</meta:user-defined>
    <meta:user-defined meta:name="OVERHEIDop.GmbID/DC.identifier">gmb-2025-166101</meta:user-defined>
    <meta:user-defined meta:name="OVERHEIDop.versieInformatie"/>
  </office:meta>
</office:document-meta>
</file>