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Tjalk 31, 1231TT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december 2024 een aanvraag omgevingsvergunning ontvangen voor het plaatsen van een dakkapel  op Tjalk 31, 1231TT Loosdrecht. De aanvraag is geregistreerd onder zaaknummer Z2024-00001427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42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61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27</meta:user-defined>
    <meta:user-defined meta:name="DCTERMS.abstract">Betreft: Aanvraag op locatie Tjalk 31, 1231TT Loosdrecht startdatum: 20 december 2024</meta:user-defined>
    <dc:language>nl</dc:language>
    <meta:user-defined meta:name="OVERHEIDop.locatietype/OVERHEIDop.gebiedsmarkering">Vlak</meta:user-defined>
    <meta:user-defined meta:name="DC.title">Kennisgeving ontvangst Aanvraag omgevingsvergunning, Tjalk 31, 1231TT Loosdrech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610</meta:user-defined>
    <meta:user-defined meta:name="OVERHEIDop.GmbID/DC.identifier">gmb-2025-16610</meta:user-defined>
    <meta:user-defined meta:name="OVERHEIDop.versieInformatie"/>
  </office:meta>
</office:document-meta>
</file>