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riesepad 4, 8305AZ Emmeloord: het organiseren van de UNOX nieuwjaarsduik op 1 januar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, is een Evenementenvergunning verleend voor deze locatie. Het gaat om het organiseren van de UNOX nieuwjaarsduik op 1 januar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6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78</meta:user-defined>
    <meta:user-defined meta:name="DCTERMS.abstract">Friesepad 4, 8305AZ Emmeloord: 30 december 2024 het organiseren van de UNOX nieuwjaarsduik op 1 januari 2025.</meta:user-defined>
    <dc:language>nl</dc:language>
    <meta:user-defined meta:name="OVERHEIDop.locatietype/OVERHEIDop.gebiedsmarkering">Punt</meta:user-defined>
    <meta:user-defined meta:name="DC.title">Friesepad 4, 8305AZ Emmeloord: het organiseren van de UNOX nieuwjaarsduik op 1 januari 2025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61</meta:user-defined>
    <meta:user-defined meta:name="OVERHEIDop.GmbID/DC.identifier">gmb-2025-1661</meta:user-defined>
    <meta:user-defined meta:name="OVERHEIDop.versieInformatie"/>
  </office:meta>
</office:document-meta>
</file>