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pakken van goederen tot kerstpakketten naast de reguliere opslag op de locatie Koekamperweg 6 in Putten</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mgevingsvergunning ingediend voor het verpakken van goederen tot kerstpakketten naast de reguliere opslag op het adres Koekamperweg 6. Deze aanvraag heeft zaaknummer Z2025-000283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09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9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9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283</meta:user-defined>
    <dc:language>nl</dc:language>
    <meta:user-defined meta:name="OVERHEIDop.locatietype/OVERHEIDop.gebiedsmarkering">Vlak</meta:user-defined>
    <meta:user-defined meta:name="DC.title">Ingekomen aanvraag omgevingsvergunning voor het verpakken van goederen tot kerstpakketten naast de reguliere opslag op de locatie Koekamperweg 6 in Putten</meta:user-defined>
    <meta:user-defined meta:name="DCTERMS.W3CDTF/DCTERMS.available">2025-04-16</meta:user-defined>
    <meta:user-defined meta:name="DCTERMS.W3CDTF/OVERHEIDop.jaargang">2025</meta:user-defined>
    <meta:user-defined meta:name="OVERHEIDop.publicationIssue">166097</meta:user-defined>
    <meta:user-defined meta:name="OVERHEIDop.GmbID/DC.identifier">gmb-2025-166097</meta:user-defined>
    <meta:user-defined meta:name="OVERHEIDop.versieInformatie"/>
  </office:meta>
</office:document-meta>
</file>