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en renoveren van de woning, Prof. Ritzema Boslaan 9, 3571CL Utrecht, GU-Z2025-0011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977</text:p>
            <text:p text:style-name="common-al">Toelichting: het bouwen van een aanbouw en renoveren van de woning</text:p>
            <text:p text:style-name="common-al">Datum ontvangst aanvraag: 1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09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977</meta:user-defined>
    <meta:user-defined meta:name="DCTERMS.abstract">Toelichting: het bouwen van een aanbouw en renoveren van de woning</meta:user-defined>
    <dc:language>nl</dc:language>
    <meta:user-defined meta:name="OVERHEIDop.locatietype/OVERHEIDop.gebiedsmarkering">Vlak</meta:user-defined>
    <meta:user-defined meta:name="DC.title">Aanvraag omgevingsvergunning, het bouwen van een aanbouw en renoveren van de woning, Prof. Ritzema Boslaan 9, 3571CL Utrecht, GU-Z2025-0011977</meta:user-defined>
    <meta:user-defined meta:name="OVERHEIDop.datumEindeReactietermijn">2025-06-10</meta:user-defined>
    <meta:user-defined meta:name="OVERHEIDop.terinzageleggingBG">https://jeleefomgeving.nl/inzien/002220647/123bfc69-f50b-4afe-ba6a-3dccaa15ef06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96</meta:user-defined>
    <meta:user-defined meta:name="OVERHEIDop.GmbID/DC.identifier">gmb-2025-166096</meta:user-defined>
    <meta:user-defined meta:name="OVERHEIDop.versieInformatie"/>
  </office:meta>
</office:document-meta>
</file>