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5 00:00 hebben wij een aanvraag ontvangen voor het houden van een evenement (Hemels Mooi Delden op 29 mei 2025) op het adres Langestraat 78 7491AJ Delden. Deze aanvraag staat ingeschreven onder zaaknummer 000090087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60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00878</meta:user-defined>
    <meta:user-defined meta:name="DCTERMS.abstract">het houden van een evenement (Hemels Mooi Delden op 29 mei 2025)</meta:user-defined>
    <dc:language>nl</dc:language>
    <meta:user-defined meta:name="OVERHEIDop.locatietype/OVERHEIDop.gebiedsmarkering">Punt</meta:user-defined>
    <meta:user-defined meta:name="DC.title">Op 18-03-2025 00:00 hebben wij een aanvraag ontvangen voor het houden van een evenement (Hemels Mooi Delden op 29 mei 2025) op het adres Langestraat 78 7491AJ Delden. Deze aanvraag staat ingeschreven onder zaaknummer 0000900878.</meta:user-defined>
    <meta:user-defined meta:name="DCTERMS.W3CDTF/DCTERMS.available">2025-04-16</meta:user-defined>
    <meta:user-defined meta:name="DCTERMS.W3CDTF/OVERHEIDop.jaargang">2025</meta:user-defined>
    <meta:user-defined meta:name="OVERHEIDop.publicationIssue">166094</meta:user-defined>
    <meta:user-defined meta:name="OVERHEIDop.GmbID/DC.identifier">gmb-2025-166094</meta:user-defined>
    <meta:user-defined meta:name="OVERHEIDop.versieInformatie"/>
  </office:meta>
</office:document-meta>
</file>