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 slaapkamers en het vervangen van een kozijn aan Berkelse Poort 25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435220  Berkelse Poort 25, 2651 JX Berkel en Rodenrijs. </text:p>
            <text:p text:style-name="common-al">Het realiseren van 2 slaapkamers en het vervangen van een kozijn  (verzonden 07-04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0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220</meta:user-defined>
    <dc:language>nl</dc:language>
    <meta:user-defined meta:name="OVERHEIDop.locatietype/OVERHEIDop.gebiedsmarkering">Adres</meta:user-defined>
    <meta:user-defined meta:name="DC.title">Verlenging beslistermijn voor het realiseren van 2 slaapkamers en het vervangen van een kozijn aan Berkelse Poort 25 te Berkel en Rodenrij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92</meta:user-defined>
    <meta:user-defined meta:name="OVERHEIDop.GmbID/DC.identifier">gmb-2025-166092</meta:user-defined>
    <meta:user-defined meta:name="OVERHEIDop.versieInformatie"/>
  </office:meta>
</office:document-meta>
</file>