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5/240109, het afwijken van de regels t.b.v. het uitbreiden van de woning (erker) Buys Ballotlaan 14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1-04-2025 11:04 hebben wij een aanvraag Omgevingsvergunning meervoudig (regulier) ontvangen. De aanvraag heeft betrekking op de onderde(e)l(en):</text:p>
            <text:p text:style-name="common-al"/>
            <text:p text:style-name="common-al">Omgevingsplanactiviteit bouwen, Omgevingsplanactiviteit handelen in strijd met regels RO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meer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66090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090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090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5/240109</meta:user-defined>
    <meta:user-defined meta:name="DCTERMS.abstract">het afwijken van de regels t.b.v. het uitbreiden van de woning (erker) Buys Ballotlaan 14 te Almel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5/240109, het afwijken van de regels t.b.v. het uitbreiden van de woning (erker) Buys Ballotlaan 14 te Almelo.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6090</meta:user-defined>
    <meta:user-defined meta:name="OVERHEIDop.GmbID/DC.identifier">gmb-2025-166090</meta:user-defined>
    <meta:user-defined meta:name="OVERHEIDop.versieInformatie"/>
  </office:meta>
</office:document-meta>
</file>