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j Taandel 2. 4 en 6 te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ntvangen voor het snoeien van 3 bomen en het kappen van 1 boom op de locatie bij Taandel 2. 4 en 6 te Eys. De aanvraag is geregistreerd onder zaaknummer Z2025-0000026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60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63</meta:user-defined>
    <meta:user-defined meta:name="DCTERMS.abstract">Betreft: Aanvraag op de locatie bij Taandel 2. 4 en 6 te Eys</meta:user-defined>
    <dc:language>nl</dc:language>
    <meta:user-defined meta:name="OVERHEIDop.locatietype/OVERHEIDop.gebiedsmarkering">Vlak</meta:user-defined>
    <meta:user-defined meta:name="DC.title">Kennisgeving ontvangst aanvraag omgevingsvergunning, bij Taandel 2. 4 en 6 te Ey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88</meta:user-defined>
    <meta:user-defined meta:name="OVERHEIDop.GmbID/DC.identifier">gmb-2025-166088</meta:user-defined>
    <meta:user-defined meta:name="OVERHEIDop.versieInformatie"/>
  </office:meta>
</office:document-meta>
</file>