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sterbuuren 9, 9363 HH Marum, Verzoeklocatie 202504010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Westerkwartier een melding ontvangen voor activiteiten waarvoor geen vergunningplicht geldt op de locatie Westerbuuren 9 in Marum. De melding is geregistreerd onder zaaknummer 202501103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0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esterbuuren 9, 9363 HH Marum, Verzoeklocatie 202504010002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85</meta:user-defined>
    <meta:user-defined meta:name="OVERHEIDop.GmbID/DC.identifier">gmb-2025-166085</meta:user-defined>
    <meta:user-defined meta:name="OVERHEIDop.versieInformatie"/>
  </office:meta>
</office:document-meta>
</file>