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b2dd8d3-b13d-4369-95c9-3d750eea9384.png" manifest:media-type="image/x-eps"/>
  <manifest:file-entry manifest:full-path="Pictures/afb1687373983i851bc3a1-9bbd-4b83-9795-45efd32a7492.png" manifest:media-type="image/x-eps"/>
  <manifest:file-entry manifest:full-path="Pictures/afb547870611idf82e902-04bd-41a6-9be8-0c82bec5d7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4-14 Benny Goodma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80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7</text:span><text:span text:style-name="nadrukvet"> april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Benny Goodmanstraat</text:span> (ter hoogte van huisnummer 28; wegvak: tussen Louis Armstronglaan en Roy Eldridge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5b2dd8d3-b13d-4369-95c9-3d750eea938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110mm"><draw:image xlink:href="Pictures/afb1687373983i851bc3a1-9bbd-4b83-9795-45efd32a7492.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86.1mm"><draw:image xlink:href="Pictures/afb547870611idf82e902-04bd-41a6-9be8-0c82bec5d7fc.png" xlink:type="simple"/></draw:frame></text:p>
            </text:section></draw:text-box></draw:frame>
          </text:p>
            <text:p text:style-name="common-al"/>
            <text:p text:style-name="common-al"/>
            <text:p text:style-name="common-al"/>
            <text:p text:style-name="common-al"/>
            <text:p text:style-name="common-al">Utrecht, 14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text:span><text:span text:style-name="nadrukvet">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0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enny Goodmanstraat (ter hoogte van huisnummer 28; wegvak: tussen Louis Armstronglaan en Roy Eldridg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809</meta:user-defined>
    <meta:user-defined meta:name="OVERHEIDop.verkeersbordcode">E8c</meta:user-defined>
    <dc:language>nl</dc:language>
    <meta:user-defined meta:name="OVERHEIDop.locatietype/OVERHEIDop.gebiedsmarkering">Punt</meta:user-defined>
    <meta:user-defined meta:name="DC.title">2025-04-14 Benny Goodmanstraat, Leidsche Rijn, Elektrische oplaadpaal, Verkeersmaatregelen Gemeente Utrecht</meta:user-defined>
    <meta:user-defined meta:name="DCTERMS.W3CDTF/DCTERMS.available">2025-04-16</meta:user-defined>
    <meta:user-defined meta:name="DCTERMS.W3CDTF/OVERHEIDop.jaargang">2025</meta:user-defined>
    <meta:user-defined meta:name="OVERHEIDop.publicationIssue">166080</meta:user-defined>
    <meta:user-defined meta:name="OVERHEIDop.GmbID/DC.identifier">gmb-2025-166080</meta:user-defined>
    <meta:user-defined meta:name="OVERHEIDop.versieInformatie"/>
  </office:meta>
</office:document-meta>
</file>