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106, het intern verbouwen van het kantoorpand Ootmarsumsestraat 7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4-2025 13:2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0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0106</meta:user-defined>
    <meta:user-defined meta:name="DCTERMS.abstract">het intern verbouwen van het kantoorpand Ootmarsumsestraat 75 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106, het intern verbouwen van het kantoorpand Ootmarsumsestraat 75 te Almelo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79</meta:user-defined>
    <meta:user-defined meta:name="OVERHEIDop.GmbID/DC.identifier">gmb-2025-166079</meta:user-defined>
    <meta:user-defined meta:name="OVERHEIDop.versieInformatie"/>
  </office:meta>
</office:document-meta>
</file>