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bestemming van het pand van kantoorfunctie naar woonfunctie, Sperwerstraat 6 B, 1826 K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perwerstraat 6 B, 1826 KL Alkmaar<text:span text:style-name="nadrukvet">; </text:span>het wijzigen bestemming van het pand van kantoorfunctie naar woonfunctie</text:p>
            <text:p text:style-name="common-al">
            
          </text:p>
            <text:p text:style-name="common-al">Datum ontvangst: 14-04-2025</text:p>
            <text:p text:style-name="common-al">Zaaknummer: 0000112527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07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7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7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25275</meta:user-defined>
    <dc:language>nl</dc:language>
    <meta:user-defined meta:name="OVERHEIDop.locatietype/OVERHEIDop.gebiedsmarkering">Punt</meta:user-defined>
    <meta:user-defined meta:name="DC.title">Omgevingsvergunning aangevraagd: het wijzigen bestemming van het pand van kantoorfunctie naar woonfunctie, Sperwerstraat 6 B, 1826 KL Alkmaa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75</meta:user-defined>
    <meta:user-defined meta:name="OVERHEIDop.GmbID/DC.identifier">gmb-2025-166075</meta:user-defined>
    <meta:user-defined meta:name="OVERHEIDop.versieInformatie"/>
  </office:meta>
</office:document-meta>
</file>