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van de termijn van een eerder verleende tijdelijke vergunning , Daltonlaan 500, 3584BK Utrecht, GU-Z2025-0011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937</text:p>
            <text:p text:style-name="common-al">Toelichting: het verlengen van de termijn van een eerder verleende tijdelijke vergunning </text:p>
            <text:p text:style-name="common-al">Datum ontvangst aanvraag: 11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07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937</meta:user-defined>
    <meta:user-defined meta:name="DCTERMS.abstract">Toelichting: het verlengen van de termijn van een eerder verleende tijdelijke vergunning </meta:user-defined>
    <dc:language>nl</dc:language>
    <meta:user-defined meta:name="OVERHEIDop.locatietype/OVERHEIDop.gebiedsmarkering">Vlak</meta:user-defined>
    <meta:user-defined meta:name="DC.title">Aanvraag omgevingsvergunning, het verlengen van de termijn van een eerder verleende tijdelijke vergunning , Daltonlaan 500, 3584BK Utrecht, GU-Z2025-0011937</meta:user-defined>
    <meta:user-defined meta:name="OVERHEIDop.datumEindeReactietermijn">2025-06-06</meta:user-defined>
    <meta:user-defined meta:name="OVERHEIDop.terinzageleggingBG">https://jeleefomgeving.nl/inzien/002220647/6404e180-4def-4238-9714-feb1a2ef8b85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74</meta:user-defined>
    <meta:user-defined meta:name="OVERHEIDop.GmbID/DC.identifier">gmb-2025-166074</meta:user-defined>
    <meta:user-defined meta:name="OVERHEIDop.versieInformatie"/>
  </office:meta>
</office:document-meta>
</file>