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mededinging  standplaatsvergunning t.h.v.  Meester Cornelisstraat 48 en Stationsplein, publicatie april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 </text:p>
            <text:p text:style-name="common-al"/>
            <text:p text:style-name="common-al">De gemeente Haarlem geeft twee seizoensstandplaatsen vrij voor vergunningaanvraag. De locatie ter hoogte van Meester Cornelisstraat 48 komt vrij per 1 september 2025 en de locatie op het Stationsplein komt vrij per 1 november 2025. Er vindt mededinging plaats. Meer informatie over de standplaatsen en de aanvraag leest u op <text:a xlink:href="https://haarlem.nl/vaste-standplaatsvergunning" xlink:type="simple">https://haarlem.nl/vaste-standplaatsvergunning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607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7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7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Haarlem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Haarlem, mededinging  standplaatsvergunning t.h.v.  Meester Cornelisstraat 48 en Stationsplein, publicatie april 2025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072</meta:user-defined>
    <meta:user-defined meta:name="OVERHEIDop.GmbID/DC.identifier">gmb-2025-166072</meta:user-defined>
    <meta:user-defined meta:name="OVERHEIDop.versieInformatie"/>
  </office:meta>
</office:document-meta>
</file>