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aringparty Restobar Rooie Sien 06-07-2025, Koemarkt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aanvraag ontvangen voor een evenementenvergunning voor de organisatie van de Haringparty Restobar Rooie Sien op 6 juli 2025 op de Koemarkt te Purmerend. De aanvraag is geregistreerd onder zaaknummer Z2025-0000131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0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6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Haringparty Restobar Rooie Sien 06-07-2025, Koemarkt, 1441DA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69</meta:user-defined>
    <meta:user-defined meta:name="OVERHEIDop.GmbID/DC.identifier">gmb-2025-166069</meta:user-defined>
    <meta:user-defined meta:name="OVERHEIDop.versieInformatie"/>
  </office:meta>
</office:document-meta>
</file>