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verbreden van een uit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verbreden van een uitrit, Mûzefalk 9, Harkema</text:p>
            <text:p text:style-name="common-al">Zaaknummer: Z2025-000581</text:p>
            <text:p text:style-name="common-al">Zaakadres: Mûzefalk 9, Harkema</text:p>
            <text:p text:style-name="common-al">Omschrijving: het aanleggen/verbreden van een uitrit</text:p>
            <text:p text:style-name="common-al">Datum ontvangst: 31-03-2025</text:p>
            <text:p text:style-name="common-al">Datum bekendmaking:15-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60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581</meta:user-defined>
    <meta:user-defined meta:name="DCTERMS.abstract">het aanleggen/verbred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verbreden van een uitrit</meta:user-defined>
    <meta:user-defined meta:name="DCTERMS.W3CDTF/DCTERMS.available">2025-04-16</meta:user-defined>
    <meta:user-defined meta:name="DCTERMS.W3CDTF/OVERHEIDop.jaargang">2025</meta:user-defined>
    <meta:user-defined meta:name="OVERHEIDop.publicationIssue">166068</meta:user-defined>
    <meta:user-defined meta:name="OVERHEIDop.GmbID/DC.identifier">gmb-2025-166068</meta:user-defined>
    <meta:user-defined meta:name="OVERHEIDop.versieInformatie"/>
  </office:meta>
</office:document-meta>
</file>