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uindersweg 2B, 9912PG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estweek Leermens</text:p>
            <text:p text:style-name="common-al">Locatie: Tuindersweg 2B, 9912PG Leermens</text:p>
            <text:p text:style-name="common-al">Zaaknummer: Z2025-0000193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0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938</meta:user-defined>
    <meta:user-defined meta:name="DCTERMS.abstract">Aanvraag evenementenvergunning: voor feestweek Leermens op de locatie Tuindersweg 2B, 9912PG Leermen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Tuindersweg 2B, 9912PG Leermen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65</meta:user-defined>
    <meta:user-defined meta:name="OVERHEIDop.GmbID/DC.identifier">gmb-2025-166065</meta:user-defined>
    <meta:user-defined meta:name="OVERHEIDop.versieInformatie"/>
  </office:meta>
</office:document-meta>
</file>