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103, het bouwen van een woning en het realiseren van uitweg Vredeman de Vrieslaan 4 te Almelo (kavel 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4-2025 12:31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0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40103</meta:user-defined>
    <meta:user-defined meta:name="DCTERMS.abstract">het bouwen van een woning en het realiseren van uitweg Vredeman de Vrieslaan 4 te Almelo (kavel 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103, het bouwen van een woning en het realiseren van uitweg Vredeman de Vrieslaan 4 te Almelo (kavel 7)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64</meta:user-defined>
    <meta:user-defined meta:name="OVERHEIDop.GmbID/DC.identifier">gmb-2025-166064</meta:user-defined>
    <meta:user-defined meta:name="OVERHEIDop.versieInformatie"/>
  </office:meta>
</office:document-meta>
</file>