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van der Veenstraat 38 1077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een antenne installatie</text:p>
            <text:p text:style-name="common-al">Zaakadres: Gerrit van der Veenstraat 38 1077EE Amsterdam</text:p>
            <text:p text:style-name="common-al">Datum ontvangst: 03-04-2025</text:p>
            <text:p text:style-name="common-al">Zaaknummer: Z2025-014553</text:p>
            <text:p text:style-name="common-al">DSO-nummer: 20250403016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05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53</meta:user-defined>
    <meta:user-defined meta:name="DCTERMS.abstract">vernieuwen van een antenne 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rit van der Veenstraat 38 1077EE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57</meta:user-defined>
    <meta:user-defined meta:name="OVERHEIDop.GmbID/DC.identifier">gmb-2025-166057</meta:user-defined>
    <meta:user-defined meta:name="OVERHEIDop.versieInformatie"/>
  </office:meta>
</office:document-meta>
</file>