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Hoogspanningsstations en tussenliggend kabeltracé – Z23-104067 - D24  380582</text:p>
      <text:section text:name="regeling_id1-3-2" text:style-name="regeling">
        <text:section text:name="aanhef_id1-3-2-1" text:style-name="aanhef">
          <text:section text:name="preambule_id1-3-2-1-1" text:style-name="preambule">
            <text:p text:style-name="al"/>
            <text:p text:style-name="al">Burgemeester en wethouders van de gemeente Amstelveen maken ingevolge de artikelen 13.13 lid 1 en 16.138 van de Omgevingswet bekend dat met betrekking tot het in ontwikkeling brengen van een perceel grond ten noorden van Bedrijventerrein Amstelveen Zuid (BTAZ), kadastraal bekend gemeente Amstelveen, sectie O, nummer 10694 (gedeeltelijk), ter grootte van in totaal circa 97.946 m2 een overeenkomst tot kostenverhaal tot stand is gekomen. De gemeente is bereid om medewerking te verlenen aan het verder doorlopen van de procedure met als doel het vaststellen van het bestemmingsplan ‘Hoogspanningsstations Amstelveen en Amstelveen-Zuid en 150kV-kabelverbinding’ om daarmee (1) een nieuw 150/20kV-hoogspanningsstation, inclusief het openbaar gebied, ten noorden van BTAZ (2) een nieuw 150kV-hoogspanningsstation bij Langs de Akker alsmede (3) een tussen deze nieuwe hoogspanningsstations te realiseren kabel-tracé, een en ander met aan- en toebehoren mogelijk te maken. De afspraken hierover zijn in één overeenkomst opgenomen, waarbij het onderdeel kostenverhaal enkel ziet op de ontwikkeling en realisatie van (1) een nieuw 150/20kV-hoogspanningsstation, inclusief het openbaar gebied met aan- en toebehoren op voornoemd perceel grond ten noorden van BTAZ.</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met de gemeente opnemen via (020) 540 4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0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tot kostenverhaal – Hoogspanningsstations en tussenliggend kabeltracé – Z23-104067 - D24  380582</meta:user-defined>
    <meta:user-defined meta:name="DCTERMS.W3CDTF/DCTERMS.available">2025-04-16</meta:user-defined>
    <meta:user-defined meta:name="OVERHEIDop.externeBijlage">Zakelijke beschrijving Hoogspanningsstations|exb-2025-14166</meta:user-defined>
    <meta:user-defined meta:name="DCTERMS.W3CDTF/OVERHEIDop.jaargang">2025</meta:user-defined>
    <meta:user-defined meta:name="OVERHEIDop.publicationIssue">166056</meta:user-defined>
    <meta:user-defined meta:name="OVERHEIDop.GmbID/DC.identifier">gmb-2025-166056</meta:user-defined>
    <meta:user-defined meta:name="OVERHEIDop.versieInformatie"/>
  </office:meta>
</office:document-meta>
</file>